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2" table:default-cell-style-name="ce29"/>
        <table:table-column table:style-name="co13" table:default-cell-style-name="ce29"/>
        <table:table-column table:style-name="co1" table:number-columns-repeated="1021" table:default-cell-style-name="ce29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14" office:value-type="string" calcext:value-type="string" table:number-columns-spanned="2" table:number-rows-spanned="1">
            <text:p>№<text:span text:style-name="T1"> АОКС-30-2021-000242</text:span></text:p>
          </table:table-cell>
          <table:covered-table-cell/>
          <table:table-cell table:style-name="ce4" office:value-type="string" calcext:value-type="string">
            <text:p>28.06.2021 г.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14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office:value-type="float" office:value="64" calcext:value-type="float">
            <text:p>64</text:p>
          </table:table-cell>
          <table:table-cell table:style-name="ce7" table:number-columns-repeated="1021"/>
        </table:table-row>
        <table:table-row table:style-name="ro1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office:value-type="float" office:value="268" calcext:value-type="float">
            <text:p>268</text:p>
          </table:table-cell>
          <table:table-cell table:style-name="ce7" table:number-columns-repeated="1021"/>
        </table:table-row>
        <table:table-row table:style-name="ro16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9D0AEFC740C6402BB9172CF2DF678C7850D8799B4A928F88F8002A260980E1D255517267E8A37B9922C9CC248DC1B45C66DB1D9444B2C8E298742A1326456C6A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1" table:number-columns-repeated="1019" table:default-cell-style-name="ce29"/>
        <table:table-row table:style-name="ro10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1:030106:126</text:p>
          </table:table-cell>
          <table:table-cell table:style-name="ce47" office:value-type="float" office:value="37783.61" calcext:value-type="float">
            <text:p>37783,6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1:060202:485</text:p>
          </table:table-cell>
          <table:table-cell table:style-name="ce47" office:value-type="float" office:value="53008.19" calcext:value-type="float">
            <text:p>53008,1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1:060202:486</text:p>
          </table:table-cell>
          <table:table-cell table:style-name="ce47" office:value-type="float" office:value="55408.6" calcext:value-type="float">
            <text:p>55408,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1:150230:3120</text:p>
          </table:table-cell>
          <table:table-cell table:style-name="ce47" office:value-type="float" office:value="92500" calcext:value-type="float">
            <text:p>9250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1:150410:1099</text:p>
          </table:table-cell>
          <table:table-cell table:style-name="ce47" office:value-type="float" office:value="24570" calcext:value-type="float">
            <text:p>2457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2:050101:1114</text:p>
          </table:table-cell>
          <table:table-cell table:style-name="ce47" office:value-type="float" office:value="104407.38" calcext:value-type="float">
            <text:p>104407,3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2:060103:2007</text:p>
          </table:table-cell>
          <table:table-cell table:style-name="ce47" office:value-type="float" office:value="14418.4" calcext:value-type="float">
            <text:p>14418,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2:210901:237</text:p>
          </table:table-cell>
          <table:table-cell table:style-name="ce47" office:value-type="float" office:value="143791.99" calcext:value-type="float">
            <text:p>143791,9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17" calcext:value-type="date">
            <text:p>17.05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2:210901:269</text:p>
          </table:table-cell>
          <table:table-cell table:style-name="ce47" office:value-type="float" office:value="109660" calcext:value-type="float">
            <text:p>1096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17" calcext:value-type="date">
            <text:p>17.05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2:210901:270</text:p>
          </table:table-cell>
          <table:table-cell table:style-name="ce47" office:value-type="float" office:value="109660" calcext:value-type="float">
            <text:p>1096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17" calcext:value-type="date">
            <text:p>17.05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2:210901:271</text:p>
          </table:table-cell>
          <table:table-cell table:style-name="ce47" office:value-type="float" office:value="109660" calcext:value-type="float">
            <text:p>1096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17" calcext:value-type="date">
            <text:p>17.05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2:210901:278</text:p>
          </table:table-cell>
          <table:table-cell table:style-name="ce47" office:value-type="float" office:value="109660" calcext:value-type="float">
            <text:p>1096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17" calcext:value-type="date">
            <text:p>17.05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2:210901:279</text:p>
          </table:table-cell>
          <table:table-cell table:style-name="ce47" office:value-type="float" office:value="109660" calcext:value-type="float">
            <text:p>1096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17" calcext:value-type="date">
            <text:p>17.05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2:210901:280</text:p>
          </table:table-cell>
          <table:table-cell table:style-name="ce47" office:value-type="float" office:value="109660" calcext:value-type="float">
            <text:p>1096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17" calcext:value-type="date">
            <text:p>17.05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2:210901:281</text:p>
          </table:table-cell>
          <table:table-cell table:style-name="ce47" office:value-type="float" office:value="109660" calcext:value-type="float">
            <text:p>1096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17" calcext:value-type="date">
            <text:p>17.05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2:210901:283</text:p>
          </table:table-cell>
          <table:table-cell table:style-name="ce47" office:value-type="float" office:value="109660" calcext:value-type="float">
            <text:p>1096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17" calcext:value-type="date">
            <text:p>17.05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2:210901:284</text:p>
          </table:table-cell>
          <table:table-cell table:style-name="ce47" office:value-type="float" office:value="109660" calcext:value-type="float">
            <text:p>1096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17" calcext:value-type="date">
            <text:p>17.05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2:210901:290</text:p>
          </table:table-cell>
          <table:table-cell table:style-name="ce47" office:value-type="float" office:value="109660" calcext:value-type="float">
            <text:p>1096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17" calcext:value-type="date">
            <text:p>17.05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2:210901:291</text:p>
          </table:table-cell>
          <table:table-cell table:style-name="ce47" office:value-type="float" office:value="109660" calcext:value-type="float">
            <text:p>1096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17" calcext:value-type="date">
            <text:p>17.05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2:210901:292</text:p>
          </table:table-cell>
          <table:table-cell table:style-name="ce47" office:value-type="float" office:value="144524.19" calcext:value-type="float">
            <text:p>144524,1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17" calcext:value-type="date">
            <text:p>17.05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2:210901:293</text:p>
          </table:table-cell>
          <table:table-cell table:style-name="ce47" office:value-type="float" office:value="109660" calcext:value-type="float">
            <text:p>1096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17" calcext:value-type="date">
            <text:p>17.05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2:210901:294</text:p>
          </table:table-cell>
          <table:table-cell table:style-name="ce47" office:value-type="float" office:value="109660" calcext:value-type="float">
            <text:p>1096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17" calcext:value-type="date">
            <text:p>17.05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2:210901:304</text:p>
          </table:table-cell>
          <table:table-cell table:style-name="ce47" office:value-type="float" office:value="109660" calcext:value-type="float">
            <text:p>1096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17" calcext:value-type="date">
            <text:p>17.05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3:000000:1211</text:p>
          </table:table-cell>
          <table:table-cell table:style-name="ce47" office:value-type="float" office:value="158634" calcext:value-type="float">
            <text:p>15863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3:050501:199</text:p>
          </table:table-cell>
          <table:table-cell table:style-name="ce47" office:value-type="float" office:value="203700" calcext:value-type="float">
            <text:p>20370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3:050501:200</text:p>
          </table:table-cell>
          <table:table-cell table:style-name="ce47" office:value-type="float" office:value="203700" calcext:value-type="float">
            <text:p>20370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4:010105:9773</text:p>
          </table:table-cell>
          <table:table-cell table:style-name="ce47" office:value-type="float" office:value="124008.36" calcext:value-type="float">
            <text:p>124008,3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4:050101:10417</text:p>
          </table:table-cell>
          <table:table-cell table:style-name="ce47" office:value-type="float" office:value="439625.36" calcext:value-type="float">
            <text:p>439625,3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4:060201:103</text:p>
          </table:table-cell>
          <table:table-cell table:style-name="ce47" office:value-type="float" office:value="63167.72" calcext:value-type="float">
            <text:p>63167,7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5:190110:593</text:p>
          </table:table-cell>
          <table:table-cell table:style-name="ce47" office:value-type="float" office:value="101988" calcext:value-type="float">
            <text:p>10198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5:200101:2504</text:p>
          </table:table-cell>
          <table:table-cell table:style-name="ce47" office:value-type="float" office:value="113303.6" calcext:value-type="float">
            <text:p>113303,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5:200103:484</text:p>
          </table:table-cell>
          <table:table-cell table:style-name="ce47" office:value-type="float" office:value="13374.83" calcext:value-type="float">
            <text:p>13374,8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6:060101:2417</text:p>
          </table:table-cell>
          <table:table-cell table:style-name="ce47" office:value-type="float" office:value="5000.1" calcext:value-type="float">
            <text:p>5000,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6:130201:215</text:p>
          </table:table-cell>
          <table:table-cell table:style-name="ce47" office:value-type="float" office:value="126840" calcext:value-type="float">
            <text:p>12684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7:240104:1987</text:p>
          </table:table-cell>
          <table:table-cell table:style-name="ce47" office:value-type="float" office:value="187050" calcext:value-type="float">
            <text:p>18705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7:240301:1708</text:p>
          </table:table-cell>
          <table:table-cell table:style-name="ce47" office:value-type="float" office:value="124745" calcext:value-type="float">
            <text:p>12474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8:090201:1313</text:p>
          </table:table-cell>
          <table:table-cell table:style-name="ce47" office:value-type="float" office:value="146292.3" calcext:value-type="float">
            <text:p>146292,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8:090201:1314</text:p>
          </table:table-cell>
          <table:table-cell table:style-name="ce47" office:value-type="float" office:value="269500" calcext:value-type="float">
            <text:p>26950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8:090201:1315</text:p>
          </table:table-cell>
          <table:table-cell table:style-name="ce47" office:value-type="float" office:value="146400.43" calcext:value-type="float">
            <text:p>146400,4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9:010102:733</text:p>
          </table:table-cell>
          <table:table-cell table:style-name="ce47" office:value-type="float" office:value="170974.76" calcext:value-type="float">
            <text:p>170974,7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9:050202:354</text:p>
          </table:table-cell>
          <table:table-cell table:style-name="ce47" office:value-type="float" office:value="234446.58" calcext:value-type="float">
            <text:p>234446,5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9:050202:355</text:p>
          </table:table-cell>
          <table:table-cell table:style-name="ce47" office:value-type="float" office:value="425731.61" calcext:value-type="float">
            <text:p>425731,6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9:050403:463</text:p>
          </table:table-cell>
          <table:table-cell table:style-name="ce47" office:value-type="float" office:value="265469.32" calcext:value-type="float">
            <text:p>265469,3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9:050404:374</text:p>
          </table:table-cell>
          <table:table-cell table:style-name="ce47" office:value-type="float" office:value="179097.48" calcext:value-type="float">
            <text:p>179097,4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9:050404:375</text:p>
          </table:table-cell>
          <table:table-cell table:style-name="ce47" office:value-type="float" office:value="206458.7" calcext:value-type="float">
            <text:p>206458,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9:050412:247</text:p>
          </table:table-cell>
          <table:table-cell table:style-name="ce47" office:value-type="float" office:value="293085.36" calcext:value-type="float">
            <text:p>293085,3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9:050414:904</text:p>
          </table:table-cell>
          <table:table-cell table:style-name="ce47" office:value-type="float" office:value="283543" calcext:value-type="float">
            <text:p>28354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9:090501:536</text:p>
          </table:table-cell>
          <table:table-cell table:style-name="ce47" office:value-type="float" office:value="375961.56" calcext:value-type="float">
            <text:p>375961,5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9:100106:1436</text:p>
          </table:table-cell>
          <table:table-cell table:style-name="ce47" office:value-type="float" office:value="186932.66" calcext:value-type="float">
            <text:p>186932,6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9:100106:1437</text:p>
          </table:table-cell>
          <table:table-cell table:style-name="ce47" office:value-type="float" office:value="338752" calcext:value-type="float">
            <text:p>33875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9:100402:2192</text:p>
          </table:table-cell>
          <table:table-cell table:style-name="ce47" office:value-type="float" office:value="153695" calcext:value-type="float">
            <text:p>15369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09:100402:2193</text:p>
          </table:table-cell>
          <table:table-cell table:style-name="ce47" office:value-type="float" office:value="153695" calcext:value-type="float">
            <text:p>15369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09:100405:2736</text:p>
          </table:table-cell>
          <table:table-cell table:style-name="ce47" office:value-type="float" office:value="167222.99" calcext:value-type="float">
            <text:p>167222,9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09:100405:2737</text:p>
          </table:table-cell>
          <table:table-cell table:style-name="ce47" office:value-type="float" office:value="146721.96" calcext:value-type="float">
            <text:p>146721,9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09:100405:2738</text:p>
          </table:table-cell>
          <table:table-cell table:style-name="ce47" office:value-type="float" office:value="1028861.82" calcext:value-type="float">
            <text:p>1028861,8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09:100405:2739</text:p>
          </table:table-cell>
          <table:table-cell table:style-name="ce47" office:value-type="float" office:value="285828.95" calcext:value-type="float">
            <text:p>285828,9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09:130501:436</text:p>
          </table:table-cell>
          <table:table-cell table:style-name="ce47" office:value-type="float" office:value="225032" calcext:value-type="float">
            <text:p>22503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09:160404:360</text:p>
          </table:table-cell>
          <table:table-cell table:style-name="ce47" office:value-type="float" office:value="144004.48" calcext:value-type="float">
            <text:p>144004,4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09:160412:1634</text:p>
          </table:table-cell>
          <table:table-cell table:style-name="ce47" office:value-type="float" office:value="131012" calcext:value-type="float">
            <text:p>13101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09:160412:1635</text:p>
          </table:table-cell>
          <table:table-cell table:style-name="ce47" office:value-type="float" office:value="148766.53" calcext:value-type="float">
            <text:p>148766,5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09:160415:65</text:p>
          </table:table-cell>
          <table:table-cell table:style-name="ce47" office:value-type="float" office:value="530540" calcext:value-type="float">
            <text:p>53054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12:020249:8</text:p>
          </table:table-cell>
          <table:table-cell table:style-name="ce47" office:value-type="float" office:value="428801.1" calcext:value-type="float">
            <text:p>428801,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12:030288:243</text:p>
          </table:table-cell>
          <table:table-cell table:style-name="ce47" office:value-type="float" office:value="529654.54" calcext:value-type="float">
            <text:p>529654,5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12:030771:555</text:p>
          </table:table-cell>
          <table:table-cell table:style-name="ce47" office:value-type="float" office:value="4811375.92" calcext:value-type="float">
            <text:p>4811375,9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1020" table:default-cell-style-name="ce29"/>
        <table:table-row table:style-name="ro12">
          <table:table-cell table:style-name="ce5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5:040132:45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5:160101:44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1:050101:240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1:060202:29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1:060202:5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1:150230:185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1:150235:8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1:150301:274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1:150303:8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1:150407:25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1:150418:3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1:150418:4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2:000000:26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2:000000:26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2:000000:28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2:010301:36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2:160101:13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2:160101:1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2:160101:1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2:160101:44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2:160201:14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2:160201:14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2:160201:14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2:160201:14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2:160201:15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2:160201:15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2:160301:13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2:160301:14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2:160301:28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2:160301:29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2:160301:29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2:160301:46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2:160301:47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2:160301:48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2:160301:48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2:160301:8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2:160401:145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2:160401:150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2:160401:151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2:160401:154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2:160401:155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2:160401:156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2:160401:157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2:160401:160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2:160401:161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2:160401:161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2:160401:171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2:160401:184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2:160401:184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2:160401:185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2:160401:185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02:160401:185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02:160401:185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02:160401:186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02:160401:186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02:160401:188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02:160401:35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02:160401:4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02:160401:58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02:160401:60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02:160401:6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02:160401:63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02:160401:66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02:160401:67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02:160401:7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02:160401:7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02:160401:84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02:160401:84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02:160401:91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02:160401:91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02:160401:92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02:160401:93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02:160501: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02:160501:12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02:160501:22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02:160501:22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02:160501:43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02:160501:58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02:160501:58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02:160501:58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02:170101:28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02:170101:28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02:170101:28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02:170101:3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02:170101:5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02:170101:5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02:170101:6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02:170101:8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02:170401:10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02:170401:26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02:170401:9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02:190102:1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02:190102:2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03:050107:5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04:010105:62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04:040101:6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04:040101:61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04:060201:1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05:040103:10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05:110101:23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05:170101:44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05:180101:102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05:200104:12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06:100636:20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07:221001:1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08:100105:12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08:110110:54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09:050404:34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09:050411:2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09:050602:134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09:050602:135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09:050602:135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09:050703:172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09:070305:49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09:080201:20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09:100102:1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09:100105:22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09:100105:5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09:100402:65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09:100405:270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09:130101:14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09:130101:65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09:130317:44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10:020402:41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10:070602:7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11:040101:197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11:040101:62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11:050101:140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11:120101:35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11:130201:413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30:11:130201:488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30:11:130202:279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30:11:130202:365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30:11:130202:365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30:11:130202:365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30:11:130202:367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30:12:000000:876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office:value-type="string" calcext:value-type="string">
            <text:p>30:12:000000:888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office:value-type="string" calcext:value-type="string">
            <text:p>30:12:010075:3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office:value-type="string" calcext:value-type="string">
            <text:p>30:12:010084:8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office:value-type="string" calcext:value-type="string">
            <text:p>30:12:010092:314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office:value-type="string" calcext:value-type="string">
            <text:p>30:12:010134: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office:value-type="string" calcext:value-type="string">
            <text:p>30:12:010173:1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office:value-type="string" calcext:value-type="string">
            <text:p>30:12:010259:535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office:value-type="string" calcext:value-type="string">
            <text:p>30:12:010293:1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office:value-type="string" calcext:value-type="string">
            <text:p>30:12:010451:17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office:value-type="string" calcext:value-type="string">
            <text:p>30:12:010502:143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office:value-type="string" calcext:value-type="string">
            <text:p>30:12:010692:22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office:value-type="string" calcext:value-type="string">
            <text:p>30:12:011001:15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office:value-type="string" calcext:value-type="string">
            <text:p>30:12:020018:15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office:value-type="string" calcext:value-type="string">
            <text:p>30:12:020027:29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office:value-type="string" calcext:value-type="string">
            <text:p>30:12:020089:1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office:value-type="string" calcext:value-type="string">
            <text:p>30:12:020130:2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office:value-type="string" calcext:value-type="string">
            <text:p>30:12:020188:16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7" office:value-type="string" calcext:value-type="string">
            <text:p>30:12:020188:18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30:12:020194:23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7" office:value-type="string" calcext:value-type="string">
            <text:p>30:12:020194:23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7" office:value-type="string" calcext:value-type="string">
            <text:p>30:12:020216:93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office:value-type="string" calcext:value-type="string">
            <text:p>30:12:020238:7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office:value-type="string" calcext:value-type="string">
            <text:p>30:12:020241:6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7" office:value-type="string" calcext:value-type="string">
            <text:p>30:12:020332: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7" office:value-type="string" calcext:value-type="string">
            <text:p>30:12:020335:3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7" office:value-type="string" calcext:value-type="string">
            <text:p>30:12:020595: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7" office:value-type="string" calcext:value-type="string">
            <text:p>30:12:020847:7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7" office:value-type="string" calcext:value-type="string">
            <text:p>30:12:020847:9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7" office:value-type="string" calcext:value-type="string">
            <text:p>30:12:020873:2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7" office:value-type="string" calcext:value-type="string">
            <text:p>30:12:020966:41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7" office:value-type="string" calcext:value-type="string">
            <text:p>30:12:022010:33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string" calcext:value-type="string">
            <text:p>30:12:022016:1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7" office:value-type="string" calcext:value-type="string">
            <text:p>30:12:022078:25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7" office:value-type="string" calcext:value-type="string">
            <text:p>30:12:022082:2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7" office:value-type="string" calcext:value-type="string">
            <text:p>30:12:030068:30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7" office:value-type="string" calcext:value-type="string">
            <text:p>30:12:030068:479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office:value-type="string" calcext:value-type="string">
            <text:p>30:12:030068:495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7" office:value-type="string" calcext:value-type="string">
            <text:p>30:12:030068:495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7" office:value-type="string" calcext:value-type="string">
            <text:p>30:12:030069: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7" office:value-type="string" calcext:value-type="string">
            <text:p>30:12:030109:29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7" office:value-type="string" calcext:value-type="string">
            <text:p>30:12:030194:1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30:12:030282:19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7" office:value-type="string" calcext:value-type="string">
            <text:p>30:12:030509:7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7" office:value-type="string" calcext:value-type="string">
            <text:p>30:12:030601: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7" office:value-type="string" calcext:value-type="string">
            <text:p>30:12:030711:8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7" office:value-type="string" calcext:value-type="string">
            <text:p>30:12:030833:42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7" office:value-type="string" calcext:value-type="string">
            <text:p>30:12:032001:1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7" office:value-type="string" calcext:value-type="string">
            <text:p>30:12:032099:5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7" office:value-type="string" calcext:value-type="string">
            <text:p>30:12:032125:3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7" office:value-type="string" calcext:value-type="string">
            <text:p>30:12:040100:111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>
            <text:p>30:12:040214: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7" office:value-type="string" calcext:value-type="string">
            <text:p>30:12:040841:34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7" office:value-type="string" calcext:value-type="string">
            <text:p>30:12:041045:19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7" office:value-type="string" calcext:value-type="string">
            <text:p>30:12:041054:1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7" office:value-type="string" calcext:value-type="string">
            <text:p>30:12:041137:4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7" office:value-type="string" calcext:value-type="string">
            <text:p>30:12:041460:64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7" office:value-type="string" calcext:value-type="string">
            <text:p>30:12:041525:18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7" office:value-type="string" calcext:value-type="string">
            <text:p>30:12:041684:20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7" office:value-type="string" calcext:value-type="string">
            <text:p>30:12:041713:59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7" office:value-type="string" calcext:value-type="string">
            <text:p>30:12:042005:10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7" office:value-type="string" calcext:value-type="string">
            <text:p>30:12:042049:89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7" office:value-type="string" calcext:value-type="string">
            <text:p>30:01:020202:279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7" office:value-type="string" calcext:value-type="string">
            <text:p>30:01:050101:239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7" office:value-type="string" calcext:value-type="string">
            <text:p>30:01:150230:232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30:02:070102:51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7" office:value-type="string" calcext:value-type="string">
            <text:p>30:02:160101:25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office:value-type="string" calcext:value-type="string">
            <text:p>30:02:160201:18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7" office:value-type="string" calcext:value-type="string">
            <text:p>30:02:160301:13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7" office:value-type="string" calcext:value-type="string">
            <text:p>30:02:160301:14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7" office:value-type="string" calcext:value-type="string">
            <text:p>30:02:160401:60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7" office:value-type="string" calcext:value-type="string">
            <text:p>30:02:160401:64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30:02:160401:74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7" office:value-type="string" calcext:value-type="string">
            <text:p>30:02:160401:82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7" office:value-type="string" calcext:value-type="string">
            <text:p>30:02:160401:92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7" office:value-type="string" calcext:value-type="string">
            <text:p>30:02:160401:94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7" office:value-type="string" calcext:value-type="string">
            <text:p>30:02:160501:10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7" office:value-type="string" calcext:value-type="string">
            <text:p>30:02:160501:23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" calcext:value-type="float">
            <text:p>215</text:p>
          </table:table-cell>
          <table:table-cell table:style-name="ce47" office:value-type="string" calcext:value-type="string">
            <text:p>30:02:160501:44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6" calcext:value-type="float">
            <text:p>216</text:p>
          </table:table-cell>
          <table:table-cell table:style-name="ce47" office:value-type="string" calcext:value-type="string">
            <text:p>30:04:160101:112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7" calcext:value-type="float">
            <text:p>217</text:p>
          </table:table-cell>
          <table:table-cell table:style-name="ce47" office:value-type="string" calcext:value-type="string">
            <text:p>30:04:160101:112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8" calcext:value-type="float">
            <text:p>218</text:p>
          </table:table-cell>
          <table:table-cell table:style-name="ce47" office:value-type="string" calcext:value-type="string">
            <text:p>30:04:160101:113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9" calcext:value-type="float">
            <text:p>219</text:p>
          </table:table-cell>
          <table:table-cell table:style-name="ce47" office:value-type="string" calcext:value-type="string">
            <text:p>30:04:160101:113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0" calcext:value-type="float">
            <text:p>220</text:p>
          </table:table-cell>
          <table:table-cell table:style-name="ce47" office:value-type="string" calcext:value-type="string">
            <text:p>30:04:160102:110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1" calcext:value-type="float">
            <text:p>221</text:p>
          </table:table-cell>
          <table:table-cell table:style-name="ce47" office:value-type="string" calcext:value-type="string">
            <text:p>30:05:040106:8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2" calcext:value-type="float">
            <text:p>222</text:p>
          </table:table-cell>
          <table:table-cell table:style-name="ce47" office:value-type="string" calcext:value-type="string">
            <text:p>30:05:040132:45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3" calcext:value-type="float">
            <text:p>223</text:p>
          </table:table-cell>
          <table:table-cell table:style-name="ce47" office:value-type="string" calcext:value-type="string">
            <text:p>30:05:110101:24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4" calcext:value-type="float">
            <text:p>224</text:p>
          </table:table-cell>
          <table:table-cell table:style-name="ce47" office:value-type="string" calcext:value-type="string">
            <text:p>30:05:120103:7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5" calcext:value-type="float">
            <text:p>225</text:p>
          </table:table-cell>
          <table:table-cell table:style-name="ce47" office:value-type="string" calcext:value-type="string">
            <text:p>30:05:150103:11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6" calcext:value-type="float">
            <text:p>226</text:p>
          </table:table-cell>
          <table:table-cell table:style-name="ce47" office:value-type="string" calcext:value-type="string">
            <text:p>30:05:160101:44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7" calcext:value-type="float">
            <text:p>227</text:p>
          </table:table-cell>
          <table:table-cell table:style-name="ce47" office:value-type="string" calcext:value-type="string">
            <text:p>30:05:200107:7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8" calcext:value-type="float">
            <text:p>228</text:p>
          </table:table-cell>
          <table:table-cell table:style-name="ce47" office:value-type="string" calcext:value-type="string">
            <text:p>30:06:040302:185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9" calcext:value-type="float">
            <text:p>229</text:p>
          </table:table-cell>
          <table:table-cell table:style-name="ce47" office:value-type="string" calcext:value-type="string">
            <text:p>30:06:050101:3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0" calcext:value-type="float">
            <text:p>230</text:p>
          </table:table-cell>
          <table:table-cell table:style-name="ce47" office:value-type="string" calcext:value-type="string">
            <text:p>30:06:130101:79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1" calcext:value-type="float">
            <text:p>231</text:p>
          </table:table-cell>
          <table:table-cell table:style-name="ce47" office:value-type="string" calcext:value-type="string">
            <text:p>30:06:150101:1360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2" calcext:value-type="float">
            <text:p>232</text:p>
          </table:table-cell>
          <table:table-cell table:style-name="ce47" office:value-type="string" calcext:value-type="string">
            <text:p>30:08:120102:18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3" calcext:value-type="float">
            <text:p>233</text:p>
          </table:table-cell>
          <table:table-cell table:style-name="ce47" office:value-type="string" calcext:value-type="string">
            <text:p>30:09:010107:28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4" calcext:value-type="float">
            <text:p>234</text:p>
          </table:table-cell>
          <table:table-cell table:style-name="ce47" office:value-type="string" calcext:value-type="string">
            <text:p>30:09:090501:36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5" calcext:value-type="float">
            <text:p>235</text:p>
          </table:table-cell>
          <table:table-cell table:style-name="ce47" office:value-type="string" calcext:value-type="string">
            <text:p>30:09:100104:56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31" calcext:value-type="date">
            <text:p>31.05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6" calcext:value-type="float">
            <text:p>236</text:p>
          </table:table-cell>
          <table:table-cell table:style-name="ce47" office:value-type="string" calcext:value-type="string">
            <text:p>30:09:100104:56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31" calcext:value-type="date">
            <text:p>31.05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7" calcext:value-type="float">
            <text:p>237</text:p>
          </table:table-cell>
          <table:table-cell table:style-name="ce47" office:value-type="string" calcext:value-type="string">
            <text:p>30:09:100104:56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31" calcext:value-type="date">
            <text:p>31.05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8" calcext:value-type="float">
            <text:p>238</text:p>
          </table:table-cell>
          <table:table-cell table:style-name="ce47" office:value-type="string" calcext:value-type="string">
            <text:p>30:09:100106:112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9" calcext:value-type="float">
            <text:p>239</text:p>
          </table:table-cell>
          <table:table-cell table:style-name="ce47" office:value-type="string" calcext:value-type="string">
            <text:p>30:09:100405:209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0" calcext:value-type="float">
            <text:p>240</text:p>
          </table:table-cell>
          <table:table-cell table:style-name="ce47" office:value-type="string" calcext:value-type="string">
            <text:p>30:09:110604:31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1" calcext:value-type="float">
            <text:p>241</text:p>
          </table:table-cell>
          <table:table-cell table:style-name="ce47" office:value-type="string" calcext:value-type="string">
            <text:p>30:09:160412:86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2" calcext:value-type="float">
            <text:p>242</text:p>
          </table:table-cell>
          <table:table-cell table:style-name="ce47" office:value-type="string" calcext:value-type="string">
            <text:p>30:10:000000:1092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3" calcext:value-type="float">
            <text:p>243</text:p>
          </table:table-cell>
          <table:table-cell table:style-name="ce47" office:value-type="string" calcext:value-type="string">
            <text:p>30:10:110315:39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4" calcext:value-type="float">
            <text:p>244</text:p>
          </table:table-cell>
          <table:table-cell table:style-name="ce47" office:value-type="string" calcext:value-type="string">
            <text:p>30:11:110101:139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5" calcext:value-type="float">
            <text:p>245</text:p>
          </table:table-cell>
          <table:table-cell table:style-name="ce47" office:value-type="string" calcext:value-type="string">
            <text:p>30:11:110101:293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6" calcext:value-type="float">
            <text:p>246</text:p>
          </table:table-cell>
          <table:table-cell table:style-name="ce47" office:value-type="string" calcext:value-type="string">
            <text:p>30:11:130202:327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7" calcext:value-type="float">
            <text:p>247</text:p>
          </table:table-cell>
          <table:table-cell table:style-name="ce47" office:value-type="string" calcext:value-type="string">
            <text:p>30:12:010396:15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8" calcext:value-type="float">
            <text:p>248</text:p>
          </table:table-cell>
          <table:table-cell table:style-name="ce47" office:value-type="string" calcext:value-type="string">
            <text:p>30:12:020021:18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9" calcext:value-type="float">
            <text:p>249</text:p>
          </table:table-cell>
          <table:table-cell table:style-name="ce47" office:value-type="string" calcext:value-type="string">
            <text:p>30:12:020170: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0" calcext:value-type="float">
            <text:p>250</text:p>
          </table:table-cell>
          <table:table-cell table:style-name="ce47" office:value-type="string" calcext:value-type="string">
            <text:p>30:12:020250:131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1" calcext:value-type="float">
            <text:p>251</text:p>
          </table:table-cell>
          <table:table-cell table:style-name="ce47" office:value-type="string" calcext:value-type="string">
            <text:p>30:12:020250:1316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2" calcext:value-type="float">
            <text:p>252</text:p>
          </table:table-cell>
          <table:table-cell table:style-name="ce47" office:value-type="string" calcext:value-type="string">
            <text:p>30:12:020509: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3" calcext:value-type="float">
            <text:p>253</text:p>
          </table:table-cell>
          <table:table-cell table:style-name="ce47" office:value-type="string" calcext:value-type="string">
            <text:p>30:12:020651: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4" calcext:value-type="float">
            <text:p>254</text:p>
          </table:table-cell>
          <table:table-cell table:style-name="ce47" office:value-type="string" calcext:value-type="string">
            <text:p>30:12:020884:33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5-18" calcext:value-type="date">
            <text:p>18.05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5" calcext:value-type="float">
            <text:p>255</text:p>
          </table:table-cell>
          <table:table-cell table:style-name="ce47" office:value-type="string" calcext:value-type="string">
            <text:p>30:12:021014:1449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6" calcext:value-type="float">
            <text:p>256</text:p>
          </table:table-cell>
          <table:table-cell table:style-name="ce47" office:value-type="string" calcext:value-type="string">
            <text:p>30:12:022001:31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7" calcext:value-type="float">
            <text:p>257</text:p>
          </table:table-cell>
          <table:table-cell table:style-name="ce47" office:value-type="string" calcext:value-type="string">
            <text:p>30:12:030025:1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8" calcext:value-type="float">
            <text:p>258</text:p>
          </table:table-cell>
          <table:table-cell table:style-name="ce47" office:value-type="string" calcext:value-type="string">
            <text:p>30:12:030074:3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9" calcext:value-type="float">
            <text:p>259</text:p>
          </table:table-cell>
          <table:table-cell table:style-name="ce47" office:value-type="string" calcext:value-type="string">
            <text:p>30:12:030088:2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0" calcext:value-type="float">
            <text:p>260</text:p>
          </table:table-cell>
          <table:table-cell table:style-name="ce47" office:value-type="string" calcext:value-type="string">
            <text:p>30:12:030183:30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1" calcext:value-type="float">
            <text:p>261</text:p>
          </table:table-cell>
          <table:table-cell table:style-name="ce47" office:value-type="string" calcext:value-type="string">
            <text:p>30:12:030711:160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2" calcext:value-type="float">
            <text:p>262</text:p>
          </table:table-cell>
          <table:table-cell table:style-name="ce47" office:value-type="string" calcext:value-type="string">
            <text:p>30:12:032031:1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3" calcext:value-type="float">
            <text:p>263</text:p>
          </table:table-cell>
          <table:table-cell table:style-name="ce47" office:value-type="string" calcext:value-type="string">
            <text:p>30:12:032104:21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4" calcext:value-type="float">
            <text:p>264</text:p>
          </table:table-cell>
          <table:table-cell table:style-name="ce47" office:value-type="string" calcext:value-type="string">
            <text:p>30:12:040072:194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5" calcext:value-type="float">
            <text:p>265</text:p>
          </table:table-cell>
          <table:table-cell table:style-name="ce47" office:value-type="string" calcext:value-type="string">
            <text:p>30:12:040108:17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6" calcext:value-type="float">
            <text:p>266</text:p>
          </table:table-cell>
          <table:table-cell table:style-name="ce47" office:value-type="string" calcext:value-type="string">
            <text:p>30:12:040495:2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7" calcext:value-type="float">
            <text:p>267</text:p>
          </table:table-cell>
          <table:table-cell table:style-name="ce47" office:value-type="string" calcext:value-type="string">
            <text:p>30:12:040841:2338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8" calcext:value-type="float">
            <text:p>268</text:p>
          </table:table-cell>
          <table:table-cell table:style-name="ce47" office:value-type="string" calcext:value-type="string">
            <text:p>30:12:041713:75</text:p>
          </table:table-cell>
          <table:table-cell table:style-name="ce48" office:value-type="date" office:date-value="2021-06-11" calcext:value-type="date">
            <text:p>11.06.2021</text:p>
          </table:table-cell>
          <table:table-cell table:style-name="ce48" office:value-type="date" office:date-value="2021-06-08" calcext:value-type="date">
            <text:p>08.06.2021</text:p>
          </table:table-cell>
          <table:table-cell table:style-name="ce49" table:number-columns-repeated="1020"/>
        </table:table-row>
        <table:table-row table:style-name="ro1" table:number-rows-repeated="10483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28T16:40:39.371000000</dc:date>
    <meta:print-date>2020-08-20T09:13:54Z</meta:print-date>
    <meta:editing-cycles>2</meta:editing-cycles>
    <meta:editing-duration>PT10S</meta:editing-duration>
    <meta:document-statistic meta:table-count="3" meta:cell-count="1422" meta:object-count="0"/>
  </office:meta>
</office:document-meta>
</file>